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fo:background-color="transparen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4">
            <text:p>Ammontare aggregato dei premi effettivamente distribuiti <text:s text:c="2"/>(valore in euro) <text:s text:c="82"/>ANNO 2024</text:p>
          </table:table-cell>
          <table:covered-table-cell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Personale dirigente</text:p>
          </table:table-cell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currency" office:value="57486.02" table:style-name="ce5">
            <text:p>57.486,02 €</text:p>
          </table:table-cell>
          <table:table-cell office:value-type="currency" office:value="258220.53" table:style-name="ce5">
            <text:p>258.220,53 €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Rossella Capozza</meta:initial-creator>
    <dc:creator>Rossella Capozza</dc:creator>
    <meta:creation-date>2020-06-19T10:42:38Z</meta:creation-date>
    <dc:date>2024-12-11T09:20:59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