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">
            <text:p>Ammontare aggregato dei premi effettivamente distribuiti <text:s text:c="2"/>(valore in euro) <text:s text:c="82"/>ANNO 2023</text:p>
          </table:table-cell>
          <table:covered-table-cell/>
          <table:table-cell table:number-columns-repeated="9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Personale dirigente</text:p>
          </table:table-cell>
          <table:table-cell office:value-type="string" table:style-name="ce3">
            <text:p>Personale non dirigent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56751.0245" table:style-name="ce4">
            <text:p><text:s/>56.751<text:s/></text:p>
          </table:table-cell>
          <table:table-cell office:value-type="float" office:value="248995.68999999974" table:style-name="ce4">
            <text:p><text:s/>248.996<text:s/></text:p>
          </table:table-cell>
          <table:table-cell table:number-columns-repeated="16381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title/>
    <dc:description/>
    <dc:subject/>
    <meta:initial-creator>Rossella Capozza</meta:initial-creator>
    <dc:creator>Michele MG. Giannone</dc:creator>
    <meta:creation-date>2020-06-19T10:42:38Z</meta:creation-date>
    <dc:date>2024-03-27T14:55:35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