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Migliaia" style:data-style-name="N36">
      <style:table-cell-properties fo:border="thin solid #000000" fo:background-color="#9BC2E6"/>
    </style:style>
    <style:style style:name="ce5" style:family="table-cell" style:parent-style-name="Migliaia" style:data-style-name="N36">
      <style:table-cell-properties fo:border="thin solid #000000" fo:background-color="#E2EFDA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#9BC2E6"/>
    </style:style>
    <style:style style:name="ce8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#E2EFDA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9">
            <text:p>Ammontare aggregato dei premi effettivamente distribuiti</text:p>
            <text:p>anni 2019-2020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2">
            <text:p>ANNO</text:p>
          </table:table-cell>
          <table:table-cell office:value-type="string" table:style-name="ce2">
            <text:p>Personale dirigente</text:p>
          </table:table-cell>
          <table:table-cell office:value-type="string" table:style-name="ce2">
            <text:p>Personale non dirigent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6">
            <text:p>2019</text:p>
          </table:table-cell>
          <table:table-cell office:value-type="currency" office:value="67430" table:style-name="ce7">
            <text:p>€ 67.430</text:p>
          </table:table-cell>
          <table:table-cell office:value-type="currency" office:value="232846.7" table:style-name="ce8">
            <text:p>€ 232.84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currency" office:value="67430" table:style-name="ce4">
            <text:p>€ 67.430</text:p>
          </table:table-cell>
          <table:table-cell office:value-type="currency" office:value="227340" table:style-name="ce5">
            <text:p>€ 227.340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Rossella Capozza</meta:initial-creator>
    <dc:creator>Rossella Capozza</dc:creator>
    <meta:creation-date>2020-06-19T10:42:38Z</meta:creation-date>
    <dc:date>2024-04-15T09:41:36Z</dc:date>
    <meta:template xlink:href="" xlink:type="simple"/>
    <meta:editing-cycles>2</meta:editing-cycles>
    <meta:editing-duration>PT35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