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aluta" style:data-style-name="N34">
      <style:table-cell-properties fo:border="thin solid #000000"/>
    </style:style>
    <style:style style:name="ce9" style:family="table-cell" style:parent-style-name="Valuta" style:data-style-name="N34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Valuta" style:data-style-name="N34"/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7" style:family="table-cell" style:parent-style-name="Valuta" style:data-style-name="N3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9" style:family="table-cell" style:parent-style-name="Valuta" style:data-style-name="N3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Valuta" style:data-style-name="N34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19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7" style:family="table-cell" style:parent-style-name="Default" style:data-style-name="N19">
      <style:table-cell-properties fo:border="thin solid #000000" fo:background-color="transparen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19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2pt solid #000000" fo:border-left="none" fo:border-right="thin solid #000000" fo:background-color="transparent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4433333333333cm" style:use-optimal-column-width="true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10.4775cm" style:use-optimal-column-width="true"/>
    </style:style>
    <style:style style:name="co4" style:family="table-column">
      <style:table-column-properties fo:break-before="auto" style:column-width="3.64066666666667cm" style:use-optimal-column-width="true"/>
    </style:style>
    <style:style style:name="co5" style:family="table-column">
      <style:table-column-properties fo:break-before="auto" style:column-width="12.8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ELENCO PAGAMENTI TRIMESTRALI SU NUOVO SCHEMA DI PUBBLICAZIONE (DELIBERA ANAC 495 DEL 25/9/24 e successiva DELIBERA ANAC 481 DEL 03/12/2025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Nota bene: le pubblicazioni relative alle sovvenzioni, contributi, sussidi, ausili finanziari e vantaggi economici superiori ad euro 1.000,00 <text:s/>ai sensi degli artt. 26 e 27 del d.lgs. n. 33/2013 sono disponibili nella sottosezione Atti di concessione raggiugibile al link: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6">
            <text:p><text:a xlink:href="https://pugliasviluppo.contrasparenza.it/trasparenza/specifico/1033/atti-di-concessione">https://pugliasviluppo.contrasparenza.it/trasparenza/specifico/1033/atti-di-concessione</text:a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DATA PAGAMENTO</text:p>
          </table:table-cell>
          <table:table-cell office:value-type="string" table:style-name="ce6">
            <text:p>CATEGORIA DI SPESA (valori possibili)</text:p>
          </table:table-cell>
          <table:table-cell office:value-type="string" table:style-name="ce7">
            <text:p>TIPOLOGIA DI SPESA (valori possibili) <text:s text:c="71"/>- vedere specifiche foglio 2:"Prospetto di riconciliazione"</text:p>
          </table:table-cell>
          <table:table-cell office:value-type="string" table:style-name="ce9">
            <text:p>IMPORTO <text:s/>PAGAMENTO <text:s text:c="12"/>(EURO)</text:p>
          </table:table-cell>
          <table:table-cell office:value-type="string" table:style-name="ce30">
            <text:p><text:span text:style-name="T2">BENEFICIARIO</text:span>: <text:s text:c="133"/>1. PERSONE FISICHE E DITTE INDIVIDUALI (1) indicare: "PERSONA FISICA"; <text:s text:c="24"/>2. PERSONE GIURIDICA e NON GIURIDICHE (2), sia privata che pubblica: indicare:"ALTRO SOGGETTO PUBBLICO E PRIVATO"; <text:s text:c="130"/>3. PERSONE FISICHE, PERSONE GIURIDICHE E NON GIURIDICHE DEI PAESI ESTERI indicare: " SOGGETTO ESTERO"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33">
            <text:p>USCITE CORRENTI</text:p>
          </table:table-cell>
          <table:table-cell office:value-type="string" table:style-name="ce14">
            <text:p>totale</text:p>
          </table:table-cell>
          <table:table-cell office:value-type="currency" office:value="1140328.4999999995" table:formula="of:=SUM([.D6:.D323])" table:style-name="ce13">
            <text:p><text:s/>1.140.328,50 €<text:s/>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599.65" table:style-name="ce8">
            <text:p><text:s/>3.599,6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005.4" table:style-name="ce8">
            <text:p><text:s/>4.005,4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40" table:style-name="ce8">
            <text:p><text:s/>24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362" table:style-name="ce8">
            <text:p><text:s/>3.36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5" table:style-name="ce8">
            <text:p><text:s/>125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916.4799999999996" table:style-name="ce8">
            <text:p><text:s/>4.916,4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60.96" table:style-name="ce8">
            <text:p><text:s/>660,96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25.1" table:style-name="ce8">
            <text:p><text:s/>1.925,1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321.16" table:style-name="ce8">
            <text:p><text:s/>5.321,1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36" table:style-name="ce8">
            <text:p><text:s/>336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12" table:style-name="ce8">
            <text:p><text:s/>61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40" table:style-name="ce8">
            <text:p><text:s/>24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-8250" table:style-name="ce8">
            <text:p>-8.25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250" table:style-name="ce8">
            <text:p><text:s/>8.25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96" table:style-name="ce8">
            <text:p><text:s/>1.296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121" table:style-name="ce8">
            <text:p><text:s/>121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4428" table:style-name="ce8">
            <text:p><text:s/>4.428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08T00:00:00" table:style-name="ce3">
            <text:p>08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1741.86" table:style-name="ce8">
            <text:p><text:s/>1.741,8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816.4" table:style-name="ce8">
            <text:p><text:s/>1.816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400.33" table:style-name="ce8">
            <text:p><text:s/>1.400,33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712.55" table:style-name="ce8">
            <text:p><text:s/>1.712,5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83.9499999999998" table:style-name="ce8">
            <text:p><text:s/>2.083,9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290.2700000000004" table:style-name="ce8">
            <text:p><text:s/>4.290,27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608.72" table:style-name="ce8">
            <text:p><text:s/>6.608,7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052.16" table:style-name="ce8">
            <text:p><text:s/>12.052,1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805.9" table:style-name="ce8">
            <text:p><text:s/>12.805,9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480.89" table:style-name="ce8">
            <text:p><text:s/>10.480,89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60.96" table:style-name="ce8">
            <text:p><text:s/>660,96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44.4" table:style-name="ce8">
            <text:p><text:s/>844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78.4" table:style-name="ce8">
            <text:p><text:s/>67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9313.2000000000007" table:style-name="ce8">
            <text:p><text:s/>9.313,2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4T00:00:00" table:style-name="ce3">
            <text:p>14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336.51" table:style-name="ce8">
            <text:p><text:s/>336,51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6T00:00:00" table:style-name="ce3">
            <text:p>16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0.3" table:style-name="ce8">
            <text:p><text:s/>60,3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16T00:00:00" table:style-name="ce3">
            <text:p>16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23.75" table:style-name="ce8">
            <text:p><text:s/>23,7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033.34" table:style-name="ce8">
            <text:p><text:s/>3.033,34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906.66" table:style-name="ce8">
            <text:p><text:s/>8.906,66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872.4" table:style-name="ce8">
            <text:p><text:s/>1.872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750" table:style-name="ce8">
            <text:p><text:s/>4.75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741.27" table:style-name="ce8">
            <text:p><text:s/>741,27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2.75" table:style-name="ce8">
            <text:p><text:s/>62,7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088.88" table:style-name="ce8">
            <text:p><text:s/>5.088,8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767.46" table:style-name="ce8">
            <text:p><text:s/>767,4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163" table:style-name="ce8">
            <text:p><text:s/>163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180.9" table:style-name="ce8">
            <text:p><text:s/>180,9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0T00:00:00" table:style-name="ce3">
            <text:p>20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218.5" table:style-name="ce8">
            <text:p><text:s/>218,5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591.94" table:style-name="ce8">
            <text:p><text:s/>3.591,94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606.52" table:style-name="ce8">
            <text:p><text:s/>16.606,5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3.58" table:style-name="ce8">
            <text:p><text:s/>33,5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9.46" table:style-name="ce8">
            <text:p><text:s/>49,4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7.489999999999995" table:style-name="ce8">
            <text:p><text:s/>67,49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7.4" table:style-name="ce8">
            <text:p><text:s/>107,4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79.24" table:style-name="ce8">
            <text:p><text:s/>179,24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20.32" table:style-name="ce8">
            <text:p><text:s/>220,3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30.28" table:style-name="ce8">
            <text:p><text:s/>330,2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1T00:00:00" table:style-name="ce3">
            <text:p>21/01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480.77" table:style-name="ce8">
            <text:p><text:s/>480,77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2T00:00:00" table:style-name="ce3">
            <text:p>22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072.73" table:style-name="ce8">
            <text:p><text:s/>3.072,73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3T00:00:00" table:style-name="ce3">
            <text:p>23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164.5" table:style-name="ce8">
            <text:p><text:s/>4.164,5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3T00:00:00" table:style-name="ce3">
            <text:p>23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7080.82" table:style-name="ce8">
            <text:p><text:s/>7.080,8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3T00:00:00" table:style-name="ce3">
            <text:p>23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79.36" table:style-name="ce8">
            <text:p><text:s/>279,3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187.2" table:style-name="ce8">
            <text:p><text:s/>1.187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78.41" table:style-name="ce8">
            <text:p><text:s/>1.978,41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02.08" table:style-name="ce8">
            <text:p><text:s/>1.202,0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22.15" table:style-name="ce8">
            <text:p><text:s/>822,15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36.8" table:style-name="ce8">
            <text:p><text:s/>1.036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37.2" table:style-name="ce8">
            <text:p><text:s/>2.037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78.4" table:style-name="ce8">
            <text:p><text:s/>67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98" table:style-name="ce8">
            <text:p><text:s/>1.698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22.15" table:style-name="ce8">
            <text:p><text:s/>822,15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41.2" table:style-name="ce8">
            <text:p><text:s/>341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2870.23" table:style-name="ce8">
            <text:p><text:s/>22.870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9492.73" table:style-name="ce8">
            <text:p><text:s/>29.492,7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22.15" table:style-name="ce8">
            <text:p><text:s/>822,15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02" table:style-name="ce8">
            <text:p><text:s/>1.2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7T00:00:00" table:style-name="ce3">
            <text:p>27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20.4" table:style-name="ce8">
            <text:p><text:s/>520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1-28T00:00:00" table:style-name="ce3">
            <text:p>2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-189.35" table:style-name="ce8">
            <text:p>-189,3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8T00:00:00" table:style-name="ce3">
            <text:p>2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02.85" table:style-name="ce8">
            <text:p><text:s/>1.002,8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8T00:00:00" table:style-name="ce3">
            <text:p>2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257.32" table:style-name="ce8">
            <text:p><text:s/>4.257,3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8T00:00:00" table:style-name="ce3">
            <text:p>2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93.98" table:style-name="ce8">
            <text:p><text:s/>593,9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8T00:00:00" table:style-name="ce3">
            <text:p>2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-12" table:style-name="ce8">
            <text:p>-12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8T00:00:00" table:style-name="ce3">
            <text:p>2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5.44" table:style-name="ce8">
            <text:p><text:s/>25,44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8T00:00:00" table:style-name="ce3">
            <text:p>2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70" table:style-name="ce8">
            <text:p><text:s/>27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28T00:00:00" table:style-name="ce3">
            <text:p>28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250" table:style-name="ce8">
            <text:p><text:s/>8.25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1-30T00:00:00" table:style-name="ce3">
            <text:p>30/01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857.5600000000004" table:style-name="ce8">
            <text:p><text:s/>4.857,5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596.9500000000007" table:style-name="ce8">
            <text:p><text:s/>8.596,9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88.3599999999999" table:style-name="ce8">
            <text:p><text:s/>1.088,36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22.15" table:style-name="ce8">
            <text:p><text:s/>822,15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962" table:style-name="ce8">
            <text:p><text:s/>96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962.49" table:style-name="ce8">
            <text:p><text:s/>2.962,49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36.8" table:style-name="ce8">
            <text:p><text:s/>1.036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541.54" table:style-name="ce8">
            <text:p><text:s/>1.541,54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00" table:style-name="ce8">
            <text:p><text:s/>2.00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30" table:style-name="ce8">
            <text:p><text:s/>33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27.1" table:style-name="ce8">
            <text:p><text:s/>1.927,1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226.77" table:style-name="ce8">
            <text:p><text:s/>2.226,77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98.97" table:style-name="ce8">
            <text:p><text:s/>1.298,97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307.47" table:style-name="ce8">
            <text:p><text:s/>1.307,47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258" table:style-name="ce8">
            <text:p><text:s/>2.258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36.8" table:style-name="ce8">
            <text:p><text:s/>1.036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3T00:00:00" table:style-name="ce3">
            <text:p>0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5T00:00:00" table:style-name="ce3">
            <text:p>0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02" table:style-name="ce8">
            <text:p><text:s/>4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5T00:00:00" table:style-name="ce3">
            <text:p>0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27.1" table:style-name="ce8">
            <text:p><text:s/>1.927,1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5T00:00:00" table:style-name="ce3">
            <text:p>0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5T00:00:00" table:style-name="ce3">
            <text:p>0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1000" table:style-name="ce8">
            <text:p><text:s/>11.00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5T00:00:00" table:style-name="ce3">
            <text:p>0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0648" table:style-name="ce8">
            <text:p><text:s/>30.648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5T00:00:00" table:style-name="ce3">
            <text:p>0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78.41" table:style-name="ce8">
            <text:p><text:s/>1.978,41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5T00:00:00" table:style-name="ce3">
            <text:p>0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450" table:style-name="ce8">
            <text:p><text:s/>2.45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5T00:00:00" table:style-name="ce3">
            <text:p>05/02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85.73" table:style-name="ce8">
            <text:p><text:s/>85,73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5T00:00:00" table:style-name="ce3">
            <text:p>05/02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1741.86" table:style-name="ce8">
            <text:p><text:s/>1.741,8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06T00:00:00" table:style-name="ce3">
            <text:p>0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08.8" table:style-name="ce8">
            <text:p><text:s/>508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6T00:00:00" table:style-name="ce3">
            <text:p>0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44.31" table:style-name="ce8">
            <text:p><text:s/>1.644,31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06T00:00:00" table:style-name="ce3">
            <text:p>0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11.08" table:style-name="ce8">
            <text:p><text:s/>411,0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0T00:00:00" table:style-name="ce3">
            <text:p>1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033.34" table:style-name="ce8">
            <text:p><text:s/>3.033,34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7405.55" table:style-name="ce8">
            <text:p><text:s/>7.405,5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20.4" table:style-name="ce8">
            <text:p><text:s/>520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50" table:style-name="ce8">
            <text:p><text:s/>85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72.08" table:style-name="ce8">
            <text:p><text:s/>1.272,0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01.48" table:style-name="ce8">
            <text:p><text:s/>501,4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190.42" table:style-name="ce8">
            <text:p><text:s/>1.190,4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67.26" table:style-name="ce8">
            <text:p><text:s/>1.267,2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400.33" table:style-name="ce8">
            <text:p><text:s/>1.400,33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712.55" table:style-name="ce8">
            <text:p><text:s/>1.712,5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83.9499999999998" table:style-name="ce8">
            <text:p><text:s/>2.083,9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263.76" table:style-name="ce8">
            <text:p><text:s/>4.263,7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290.2700000000004" table:style-name="ce8">
            <text:p><text:s/>4.290,27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608.72" table:style-name="ce8">
            <text:p><text:s/>6.608,7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052.16" table:style-name="ce8">
            <text:p><text:s/>12.052,1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805.9" table:style-name="ce8">
            <text:p><text:s/>12.805,9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777.6" table:style-name="ce8">
            <text:p><text:s/>777,6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581.12" table:style-name="ce8">
            <text:p><text:s/>10.581,12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358.8" table:style-name="ce8">
            <text:p><text:s/>1.358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86.7" table:style-name="ce8">
            <text:p><text:s/>686,7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1T00:00:00" table:style-name="ce3">
            <text:p>11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64.16" table:style-name="ce8">
            <text:p><text:s/>1.964,1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3T00:00:00" table:style-name="ce3">
            <text:p>1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4633.01" table:style-name="ce8">
            <text:p><text:s/>64.633,01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3T00:00:00" table:style-name="ce3">
            <text:p>13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120" table:style-name="ce8">
            <text:p><text:s/>3.12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02" table:style-name="ce8">
            <text:p><text:s/>1.6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22.15" table:style-name="ce8">
            <text:p><text:s/>822,15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200" table:style-name="ce8">
            <text:p><text:s/>2.20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799.36" table:style-name="ce8">
            <text:p><text:s/>2.799,36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-19900" table:style-name="ce8">
            <text:p>-19.90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900" table:style-name="ce8">
            <text:p><text:s/>19.90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78.41" table:style-name="ce8">
            <text:p><text:s/>1.978,41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11.08" table:style-name="ce8">
            <text:p><text:s/>411,0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93.15" table:style-name="ce8">
            <text:p><text:s/>93,1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11.78" table:style-name="ce8">
            <text:p><text:s/>111,7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1016.54" table:style-name="ce8">
            <text:p><text:s/>11.016,54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70" table:style-name="ce8">
            <text:p><text:s/>27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16T00:00:00" table:style-name="ce3">
            <text:p>1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-512.24" table:style-name="ce8">
            <text:p>-512,24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003.1099999999997" table:style-name="ce8">
            <text:p><text:s/>5.003,11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20.4" table:style-name="ce8">
            <text:p><text:s/>520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38.8" table:style-name="ce8">
            <text:p><text:s/>1.038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002" table:style-name="ce8">
            <text:p><text:s/>5.0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38.46" table:style-name="ce8">
            <text:p><text:s/>5.138,46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831.68" table:style-name="ce8">
            <text:p><text:s/>1.831,6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41.2" table:style-name="ce8">
            <text:p><text:s/>341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0.8" table:style-name="ce8">
            <text:p><text:s/>510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22.15" table:style-name="ce8">
            <text:p><text:s/>822,1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40.36" table:style-name="ce8">
            <text:p><text:s/>640,3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59.09" table:style-name="ce8">
            <text:p><text:s/>359,09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00" table:style-name="ce8">
            <text:p><text:s/>1.00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0T00:00:00" table:style-name="ce3">
            <text:p>20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02" table:style-name="ce8">
            <text:p><text:s/>4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5T00:00:00" table:style-name="ce3">
            <text:p>2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.3" table:style-name="ce8">
            <text:p><text:s/>12,3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5T00:00:00" table:style-name="ce3">
            <text:p>2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40.3" table:style-name="ce8">
            <text:p><text:s/>1.040,3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5T00:00:00" table:style-name="ce3">
            <text:p>2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0.4" table:style-name="ce8">
            <text:p><text:s/>0,4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5T00:00:00" table:style-name="ce3">
            <text:p>25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129.34" table:style-name="ce8">
            <text:p><text:s/>8.129,34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5T00:00:00" table:style-name="ce3">
            <text:p>25/02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767.46" table:style-name="ce8">
            <text:p><text:s/>767,4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5T00:00:00" table:style-name="ce3">
            <text:p>25/02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72.83" table:style-name="ce8">
            <text:p><text:s/>72,83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5T00:00:00" table:style-name="ce3">
            <text:p>25/02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902.5" table:style-name="ce8">
            <text:p><text:s/>902,5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6T00:00:00" table:style-name="ce3">
            <text:p>2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6T00:00:00" table:style-name="ce3">
            <text:p>2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6T00:00:00" table:style-name="ce3">
            <text:p>2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814.6" table:style-name="ce8">
            <text:p><text:s/>1.814,6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6T00:00:00" table:style-name="ce3">
            <text:p>26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69.58" table:style-name="ce8">
            <text:p><text:s/>1.969,5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7T00:00:00" table:style-name="ce3">
            <text:p>27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-223.17" table:style-name="ce8">
            <text:p>-223,17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7T00:00:00" table:style-name="ce3">
            <text:p>27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777.6" table:style-name="ce8">
            <text:p><text:s/>777,6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7T00:00:00" table:style-name="ce3">
            <text:p>27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37.2" table:style-name="ce8">
            <text:p><text:s/>2.037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7T00:00:00" table:style-name="ce3">
            <text:p>27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38.8" table:style-name="ce8">
            <text:p><text:s/>1.038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7T00:00:00" table:style-name="ce3">
            <text:p>27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34.96" table:style-name="ce8">
            <text:p><text:s/>1.634,96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7T00:00:00" table:style-name="ce3">
            <text:p>27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48" table:style-name="ce8">
            <text:p><text:s/>848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2-27T00:00:00" table:style-name="ce3">
            <text:p>27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17.99" table:style-name="ce8">
            <text:p><text:s/>117,99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2-27T00:00:00" table:style-name="ce3">
            <text:p>27/02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00" table:style-name="ce8">
            <text:p><text:s/>1.20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6-02-27T00:00:00" table:style-name="ce3">
            <text:p>27/02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240" table:style-name="ce8">
            <text:p><text:s/>24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4T00:00:00" table:style-name="ce3">
            <text:p>04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41.92" table:style-name="ce8">
            <text:p><text:s/>1.041,9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002" table:style-name="ce8">
            <text:p><text:s/>3.0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02" table:style-name="ce8">
            <text:p><text:s/>1.6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802.08" table:style-name="ce8">
            <text:p><text:s/>4.802,0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402" table:style-name="ce8">
            <text:p><text:s/>2.4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78.41" table:style-name="ce8">
            <text:p><text:s/>1.978,41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877.54" table:style-name="ce8">
            <text:p><text:s/>2.877,54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007.72" table:style-name="ce8">
            <text:p><text:s/>5.007,7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073.4" table:style-name="ce8">
            <text:p><text:s/>10.073,4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78.41" table:style-name="ce8">
            <text:p><text:s/>1.978,41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31.79999999999995" table:style-name="ce8">
            <text:p><text:s/>631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226.77" table:style-name="ce8">
            <text:p><text:s/>2.226,77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55.38" table:style-name="ce8">
            <text:p><text:s/>2.055,3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927.2" table:style-name="ce8">
            <text:p><text:s/>3.927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78.41" table:style-name="ce8">
            <text:p><text:s/>1.978,41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2.75" table:style-name="ce8">
            <text:p><text:s/>32,7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6.98" table:style-name="ce8">
            <text:p><text:s/>46,9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9.64" table:style-name="ce8">
            <text:p><text:s/>49,64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7.57" table:style-name="ce8">
            <text:p><text:s/>107,57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44.61000000000001" table:style-name="ce8">
            <text:p><text:s/>144,61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20.32" table:style-name="ce8">
            <text:p><text:s/>220,3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08.49" table:style-name="ce8">
            <text:p><text:s/>308,49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5T00:00:00" table:style-name="ce3">
            <text:p>05/03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2620" table:style-name="ce8">
            <text:p><text:s/>2.62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240" table:style-name="ce8">
            <text:p><text:s/>2.24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80.4" table:style-name="ce8">
            <text:p><text:s/>680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033.34" table:style-name="ce8">
            <text:p><text:s/>3.033,34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12.58" table:style-name="ce8">
            <text:p><text:s/>212,5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66.42" table:style-name="ce8">
            <text:p><text:s/>666,42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76.28" table:style-name="ce8">
            <text:p><text:s/>476,2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93.98" table:style-name="ce8">
            <text:p><text:s/>593,9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15.1899999999996" table:style-name="ce8">
            <text:p><text:s/>5.115,19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700" table:style-name="ce8">
            <text:p><text:s/>70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25.1" table:style-name="ce8">
            <text:p><text:s/>1.925,1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851.6" table:style-name="ce8">
            <text:p><text:s/>1.851,6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78.41" table:style-name="ce8">
            <text:p><text:s/>1.978,41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09T00:00:00" table:style-name="ce3">
            <text:p>09/03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1741.86" table:style-name="ce8">
            <text:p><text:s/>1.741,8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36.8" table:style-name="ce8">
            <text:p><text:s/>1.036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78.41" table:style-name="ce8">
            <text:p><text:s/>1.978,41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00.8" table:style-name="ce8">
            <text:p><text:s/>400,8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048.13" table:style-name="ce8">
            <text:p><text:s/>16.048,13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156.57" table:style-name="ce8">
            <text:p><text:s/>19.156,57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00" table:style-name="ce8">
            <text:p><text:s/>2.00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25.1" table:style-name="ce8">
            <text:p><text:s/>1.925,1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48" table:style-name="ce8">
            <text:p><text:s/>848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206.4" table:style-name="ce8">
            <text:p><text:s/>3.206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321.16" table:style-name="ce8">
            <text:p><text:s/>5.321,1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511.03" table:style-name="ce8">
            <text:p><text:s/>1.511,0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37.2" table:style-name="ce8">
            <text:p><text:s/>2.037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50" table:style-name="ce8">
            <text:p><text:s/>1.25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797.2" table:style-name="ce8">
            <text:p><text:s/>1.797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2T00:00:00" table:style-name="ce3">
            <text:p>12/03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1000" table:style-name="ce8">
            <text:p><text:s/>1.00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928.82" table:style-name="ce8">
            <text:p><text:s/>2.928,8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96" table:style-name="ce8">
            <text:p><text:s/>1.296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323.6" table:style-name="ce8">
            <text:p><text:s/>1.323,6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43.68" table:style-name="ce8">
            <text:p><text:s/>243,6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26" table:style-name="ce8">
            <text:p><text:s/>1.026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40.8" table:style-name="ce8">
            <text:p><text:s/>1.940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557.2" table:style-name="ce8">
            <text:p><text:s/>1.557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38.8" table:style-name="ce8">
            <text:p><text:s/>1.038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32.96" table:style-name="ce8">
            <text:p><text:s/>1.632,96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7T00:00:00" table:style-name="ce3">
            <text:p>17/03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65.010000000000005" table:style-name="ce8">
            <text:p><text:s/>65,01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8T00:00:00" table:style-name="ce3">
            <text:p>18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3425.679999999993" table:style-name="ce8">
            <text:p><text:s/>83.425,6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18T00:00:00" table:style-name="ce3">
            <text:p>18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37.2" table:style-name="ce8">
            <text:p><text:s/>2.037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61.63" table:style-name="ce8">
            <text:p><text:s/>361,63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01.48" table:style-name="ce8">
            <text:p><text:s/>501,4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400.33" table:style-name="ce8">
            <text:p><text:s/>1.400,33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712.55" table:style-name="ce8">
            <text:p><text:s/>1.712,5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83.9499999999998" table:style-name="ce8">
            <text:p><text:s/>2.083,9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290.2700000000004" table:style-name="ce8">
            <text:p><text:s/>4.290,27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608.72" table:style-name="ce8">
            <text:p><text:s/>6.608,7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052.16" table:style-name="ce8">
            <text:p><text:s/>12.052,1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805.9" table:style-name="ce8">
            <text:p><text:s/>12.805,9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645.20000000000005" table:style-name="ce8">
            <text:p><text:s/>645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42.9" table:style-name="ce8">
            <text:p><text:s/>442,9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978.41" table:style-name="ce8">
            <text:p><text:s/>1.978,41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00" table:style-name="ce8">
            <text:p><text:s/>800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0T00:00:00" table:style-name="ce3">
            <text:p>20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1295.99" table:style-name="ce8">
            <text:p><text:s/>11.295,99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5T00:00:00" table:style-name="ce3">
            <text:p>2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38.8" table:style-name="ce8">
            <text:p><text:s/>1.038,8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5T00:00:00" table:style-name="ce3">
            <text:p>2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777.6" table:style-name="ce8">
            <text:p><text:s/>777,6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6-03-25T00:00:00" table:style-name="ce3">
            <text:p>2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39.2" table:style-name="ce8">
            <text:p><text:s/>339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5T00:00:00" table:style-name="ce3">
            <text:p>2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18.4" table:style-name="ce8">
            <text:p><text:s/>518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5T00:00:00" table:style-name="ce3">
            <text:p>2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816.4" table:style-name="ce8">
            <text:p><text:s/>1.816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5T00:00:00" table:style-name="ce3">
            <text:p>2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110.4" table:style-name="ce8">
            <text:p><text:s/>3.110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5T00:00:00" table:style-name="ce3">
            <text:p>25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017.6" table:style-name="ce8">
            <text:p><text:s/>1.017,6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02" table:style-name="ce8">
            <text:p><text:s/>1.2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33.23" table:style-name="ce8">
            <text:p><text:s/>1.233,23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93.98" table:style-name="ce8">
            <text:p><text:s/>593,9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93.22" table:style-name="ce8">
            <text:p><text:s/>93,2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760.2" table:style-name="ce8">
            <text:p><text:s/>1.760,2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019.4" table:style-name="ce8">
            <text:p><text:s/>3.019,4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24.2" table:style-name="ce8">
            <text:p><text:s/>124,2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8250" table:style-name="ce8">
            <text:p><text:s/>8.25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187.9" table:style-name="ce8">
            <text:p><text:s/>2.187,9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27T00:00:00" table:style-name="ce3">
            <text:p>27/03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240" table:style-name="ce8">
            <text:p><text:s/>24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075.15" table:style-name="ce8">
            <text:p><text:s/>2.075,15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-13.49" table:style-name="ce8">
            <text:p>-13,49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3992.08" table:style-name="ce8">
            <text:p><text:s/>3.992,08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520.4" table:style-name="ce8">
            <text:p><text:s/>520,4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2637.88" table:style-name="ce8">
            <text:p><text:s/>2.637,8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602" table:style-name="ce8">
            <text:p><text:s/>1.602,00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53436.66" table:style-name="ce8">
            <text:p><text:s/>153.436,6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7910" table:style-name="ce8">
            <text:p><text:s/>17.91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476.28" table:style-name="ce8">
            <text:p><text:s/>476,28 €<text:s/></text:p>
          </table:table-cell>
          <table:table-cell office:value-type="string" table:style-name="ce2">
            <text:p>PERSONA FISICA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 - ACQUISTO DI BENI E DI SERVIZI</text:p>
          </table:table-cell>
          <table:table-cell office:value-type="currency" office:value="1763.52" table:style-name="ce8">
            <text:p><text:s/>1.763,52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72300" table:style-name="ce8">
            <text:p><text:s/>72.300,00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6">
          <table:table-cell office:value-type="date" office:date-value="2026-03-31T00:00:00" table:style-name="ce3">
            <text:p>31/03/2026</text:p>
          </table:table-cell>
          <table:table-cell table:style-name="ce3"/>
          <table:table-cell office:value-type="string" table:style-name="ce27">
            <text:p>USCITE CORRENTI-ALTRE SPESE CORRENTI</text:p>
          </table:table-cell>
          <table:table-cell office:value-type="currency" office:value="767.46" table:style-name="ce8">
            <text:p><text:s/>767,46 €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9"/>
        </table:table-row>
        <table:table-row table:style-name="ro7">
          <table:table-cell office:value-type="date" office:date-value="2026-03-31T00:00:00" table:style-name="ce15">
            <text:p>31/03/2026</text:p>
          </table:table-cell>
          <table:table-cell table:style-name="ce15"/>
          <table:table-cell office:value-type="string" table:style-name="ce28">
            <text:p>USCITE CORRENTI-ALTRE SPESE CORRENTI</text:p>
          </table:table-cell>
          <table:table-cell office:value-type="currency" office:value="1741.86" table:style-name="ce17">
            <text:p><text:s/>1.741,86 €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9"/>
        </table:table-row>
        <table:table-row table:style-name="ro5">
          <table:table-cell table:style-name="ce18"/>
          <table:table-cell office:value-type="string" table:style-name="ce34">
            <text:p>USCITE IN CONTO CAPITALE</text:p>
          </table:table-cell>
          <table:table-cell office:value-type="string" table:style-name="ce29">
            <text:p>totale</text:p>
          </table:table-cell>
          <table:table-cell office:value-type="currency" office:value="2180" table:formula="of:=SUM([.D325])" table:style-name="ce19">
            <text:p><text:s/>2.180,00 €<text:s/></text:p>
          </table:table-cell>
          <table:table-cell table:style-name="ce20"/>
          <table:table-cell table:number-columns-repeated="16379"/>
        </table:table-row>
        <table:table-row table:style-name="ro7">
          <table:table-cell office:value-type="date" office:date-value="2026-03-05T00:00:00" table:style-name="ce21">
            <text:p>05/03/2026</text:p>
          </table:table-cell>
          <table:table-cell table:style-name="ce31"/>
          <table:table-cell office:value-type="string" table:style-name="ce32">
            <text:p>USCITE IN CONTO CAPITALE - INVESTIMENTI IN BENI MATERIALI</text:p>
          </table:table-cell>
          <table:table-cell office:value-type="currency" office:value="2180" table:style-name="ce22">
            <text:p><text:s/>2.180,00 €<text:s/></text:p>
          </table:table-cell>
          <table:table-cell office:value-type="string" table:style-name="ce23">
            <text:p>ALTRO SOGGETTO PUBBLICO E PRIVATO</text:p>
          </table:table-cell>
          <table:table-cell table:number-columns-repeated="16379"/>
        </table:table-row>
        <table:table-row table:number-rows-repeated="1048251" table:style-name="ro6">
          <table:table-cell table:number-columns-repeated="16384"/>
        </table:table-row>
      </table:table>
      <table:database-ranges>
        <table:database-range table:target-range-address="Sheet1.A4:Sheet1.D3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dicuonzo</meta:initial-creator>
    <dc:creator>Rossella Capozza</dc:creator>
    <meta:creation-date>2026-05-06T09:53:38Z</meta:creation-date>
    <dc:date>2026-05-07T07:41:29Z</dc:date>
  </office:meta>
</office:document-meta>
</file>