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Valuta" style:data-style-name="N37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9">
            <text:p>AVV. D'ALONZO GRAZIA <text:s text:c="119"/>Presidente Consiglio di Amminsitrazione di Puglia Sviluppo S.p.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Atto di nomina</text:p>
          </table:table-cell>
          <table:table-cell office:value-type="string" table:number-columns-spanned="2" table:number-rows-spanned="1" table:style-name="ce10">
            <text:p>Verbale Assemblea dei Soci del 28/04/2023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3">
            <text:p>Data inizio mandato</text:p>
          </table:table-cell>
          <table:table-cell office:value-type="date" office:date-value="2023-04-28T00:00:00" table:number-columns-spanned="2" table:number-rows-spanned="1" table:style-name="ce11">
            <text:p>28/04/2023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3">
            <text:p>Durata mandato</text:p>
          </table:table-cell>
          <table:table-cell office:value-type="string" table:number-columns-spanned="2" table:number-rows-spanned="1" table:style-name="ce10">
            <text:p>3 anni fino ad approvazione bilancio al 31/12/2025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3">
            <text:p>Compensi connessi all'assunzione della carica</text:p>
          </table:table-cell>
          <table:table-cell office:value-type="string" table:number-columns-spanned="2" table:number-rows-spanned="1" table:style-name="ce12">
            <text:p><text:s/>€ 44.000/anno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4">
            <text:p>Importi di viaggi di servizio e missioni pagati con fondi pubblici 2023</text:p>
          </table:table-cell>
          <table:table-cell office:value-type="string" table:number-columns-spanned="2" table:number-rows-spanned="1" table:style-name="ce12">
            <text:p>dato in aggiornamento al 31/12/23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4">
            <text:p>Dati relativi all'assunzione di altre cariche, presso enti pubblici o privati, e relativi compensi a qualsiasi titolo corrisposti 2023</text:p>
          </table:table-cell>
          <table:table-cell office:value-type="string" table:number-columns-spanned="2" table:number-rows-spanned="1" table:style-name="ce12">
            <text:p>vedi dichiarazione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4">
            <text:p>Altri eventuali incarichi con <text:s/>oneri a carico della finanza pubblica e indicazione dei compensi spettanti 2023</text:p>
          </table:table-cell>
          <table:table-cell office:value-type="string" table:number-columns-spanned="2" table:number-rows-spanned="1" table:style-name="ce12">
            <text:p>vedi dichiarazione</text:p>
          </table:table-cell>
          <table:covered-table-cell/>
          <table:table-cell table:style-name="ce5"/>
          <table:table-cell table:number-columns-repeated="16380"/>
        </table:table-row>
        <table:table-row table:style-name="ro9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ia luigia campaniello</meta:initial-creator>
    <dc:creator>Rossella Capozza</dc:creator>
    <meta:creation-date>2013-12-22T15:16:39Z</meta:creation-date>
    <dc:date>2023-05-26T10:16:11Z</dc:date>
    <meta:print-date>2018-11-14T12:20:12Z</meta:print-date>
  </office:meta>
</office:document-meta>
</file>